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FF0000"/>
    </style:style>
    <style:style style:name="P4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FF0000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FF0000"/>
    </style:style>
    <style:style style:name="P8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Hiperłącze" style:family="text">
      <style:text-properties style:font-name="Times New Roman" style:font-name-complex="Times New Roman"/>
    </style:style>
    <style:style style:name="P24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Hiperłącze" style:family="text">
      <style:text-properties style:font-name="Times New Roman" style:font-name-complex="Times New Roman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7" style:parent-style-name="Normalny" style:family="paragraph">
      <style:paragraph-properties fo:text-align="justify"/>
      <style:text-properties style:font-name="Times New Roman"/>
    </style:style>
    <style:style style:name="P3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9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XXIV Spotkania ze sztuką wielkanocną Kurpi</text:p>
      <text:p text:style-name="P2"/>
      <text:p text:style-name="P3">12 kwietnia (sobota)</text:p>
      <text:p text:style-name="P4">Centrum Dziedzictwa Kulturowego w Pułtusku</text:p>
      <text:p text:style-name="P5"><text:span text:style-name="T6">ul. Rynek 13, Pułtusk</text:span></text:p>
      <text:p text:style-name="P7">godz. 10:00-15:00</text:p>
      <text:p text:style-name="P8"/>
      <text:p text:style-name="P9">Spotkania ze sztuką wielkanocną to<text:s/>tradycja, która w Pułtusku trwa już od 26 lat. Po raz trzeci, do organizacji tego wydarzenia, przyłącza się Narodowy Instytut Kultury i Dziedzictwa Wsi.<text:s/></text:p>
      <text:p text:style-name="P10"/>
      <text:p text:style-name="P11">Zapraszamy w sobotę 12 kwietnia, w godz. 10.00-15.00, do Centrum Dziedzictwa Kulturowego<text:s/><text:line-break/>w Pułtusku<text:s/>na niezwykłe wydarzenie, w ramach którego odbędą się m.in. warsztaty plastyki obrzędowej Kurpi Białych i Zielonych skierowane do dzieci, młodzieży i dorosłych. Wszyscy zainteresowani będą mogli spróbować swoich sił w samodzielnym tworzeniu pisanek, palemek, wycinanek i ciasta obrzędowego.</text:p>
      <text:p text:style-name="P12"/>
      <text:p text:style-name="P13">Na rynku w Pułtusku przed Ratuszem odbędzie się kiermasz wielkanocny. Swoje prace zaprezentują twórcy ludowi, rękodzielnicy oraz Koła Gospodyń Wiejskich z Kurpi. Dla gospodyń zaplanowano również konkurs na „rejbak kurpiowski”, czyli tradycyjną<text:s/>potrawę<text:s/>z tartych zmienników, z dodatkiem mięsa i cebuli.</text:p>
      <text:p text:style-name="P14"/>
      <text:p text:style-name="P15">Całemu wydarzeniu towarzyszyć będzie muzyka kurpiowska, a koncert „Pieśni Wielkopostnych”<text:s/><text:line-break/>w wykonaniu Kurpiowskiego Zespołu Pod Borem z Zawad oraz Chóru Gaudium Cantus,<text:s/><text:line-break/>z pewnością wprowadzi wszystkich w atmosferę zbliżających się świąt wielkanocnych.<text:s/></text:p>
      <text:p text:style-name="P16"/>
      <text:p text:style-name="P17">Współorganizatorem XXIV Spotkań ze sztuką wielkanocną jest Samorząd Gminy Pułtusk, <text:s/>Muzeum Regionalne w Pułtusku oraz Stowarzyszenie „Puszcza Biała – Moja Mała Ojczyzna”.</text:p>
      <text:p text:style-name="P18"/>
      <text:p text:style-name="P19"/>
      <text:p text:style-name="P20"><text:span text:style-name="T21">Szczegółowe informacje na stronie:</text:span><text:span text:style-name="T22"><text:s/></text:span><text:a xlink:href="http://www.nikidw.edu.pl" office:target-frame-name="_top" xlink:show="replace"><text:span text:style-name="T23">www.nikidw.edu.pl</text:span></text:a></text:p>
      <text:p text:style-name="P24"/>
      <text:p text:style-name="P25"><text:span text:style-name="T26">Kontakt:</text:span><text:span text:style-name="T27"><text:s/></text:span><text:a xlink:href="mailto:janusz.pawlak@nikidw.edu.pl" office:target-frame-name="_top" xlink:show="replace"><text:span text:style-name="T28">janusz.pawlak@nikidw.edu.pl</text:span></text:a></text:p>
      <text:p text:style-name="P29"><text:span text:style-name="T30">Tel</text:span><text:span text:style-name="T31">: 511 056 898</text:span></text:p>
      <text:p text:style-name="P32"/>
      <text:p text:style-name="P33"/>
      <text:p text:style-name="P34">Serdecznie zapraszamy!</text:p>
      <text:p text:style-name="P35"/>
      <text:p text:style-name="P36">Wstęp wolny!<text:s/></text:p>
      <text:p text:style-name="P37"/>
      <text:p text:style-name="P38">-----------------------------------------------------------------------------------------------------------------</text:p>
      <text:p text:style-name="P39">Narodowy Instytut Kultury i Dziedzictwa Wsi jest państwową instytucją kultury, której jednym z głównych zadań jest popularyzowanie, dokumentowanie i poszerzanie wiedzy na temat kultury mieszkańców obszarów wiejskich. Misję tę realizuje m.in. poprzez upowszechnianie wiedzy o kulturze wsi, zachęcanie mieszkańców wsi do poznania swojego dziedzictwa oraz pokazywanie piękna tradycji wiejskich mieszańcom miast. <text:s/></text:p>
      <text:p text:style-name="P40"/>
      <text:p text:style-name="P41"/>
      <text:p text:style-name="P42"/>
      <text:p text:style-name="P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5%" fo:margin-left="0.5in">
        <style:tab-stops/>
      </style:paragraph-properties>
      <style:text-properties style:font-name="Aptos" style:font-name-asian="Aptos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Radziewicz</meta:initial-creator>
    <dc:creator>user</dc:creator>
    <meta:creation-date>2025-03-31T12:32:00Z</meta:creation-date>
    <dc:date>2025-03-31T12:32:00Z</dc:date>
    <meta:template xlink:href="Normal" xlink:type="simple"/>
    <meta:editing-cycles>2</meta:editing-cycles>
    <meta:editing-duration>PT0S</meta:editing-duration>
    <meta:document-statistic meta:page-count="1" meta:paragraph-count="4" meta:word-count="319" meta:character-count="2232" meta:row-count="15" meta:non-whitespace-character-count="1917"/>
  </office:meta>
</office:document-meta>
</file>